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style="normal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style="normal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language="pl" fo:country="P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center" style:justify-single-word="false"/>
      <style:text-properties fo:language="pl" fo:country="PL" fo:font-style="italic" style:font-style-asian="italic" style:font-style-complex="italic"/>
    </style:style>
    <style:style style:name="P13" style:family="paragraph" style:parent-style-name="Standard" style:list-style-name="L2">
      <style:paragraph-properties fo:text-align="center" style:justify-single-word="false"/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6cm" fo:text-indent="-0.635cm" fo:margin-left="1.4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1cm" fo:text-indent="-0.635cm" fo:margin-left="7.13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rzy miesiące stażu – 3 tysiące złotych<text:line-break/></text:p>
      <text:p text:style-name="P2"><text:span text:style-name="T9">STUDENCIE! WYGRAJ PŁATNY STAŻ <text:line-break/></text:span><text:span text:style-name="T5">i zdobądź doświadczenie w Kancelarii Kompensja!</text:span></text:p>
      <text:p text:style-name="P8"/>
      <text:p text:style-name="P4">Już tej zimy rusza konkurs, który odmieni życie kogoś z Was. Jeśli: </text:p>
      <text:list xml:id="list7871643496669446285" text:style-name="L1">
        <text:list-header>
          <text:p text:style-name="P12"/>
        </text:list-header>
        <text:list-item>
          <text:p text:style-name="P12">studiujesz i nie boisz się wyzwań</text:p>
        </text:list-item>
        <text:list-item>
          <text:p text:style-name="P12">jesteś gotowy na przygodę, która wiele Cię nauczy</text:p>
        </text:list-item>
        <text:list-item>
          <text:p text:style-name="P12">chcesz <text:span text:style-name="T1">zarobić 3 TYSIĄCE ZŁOTYCH</text:span>, współpracując z profesjonalistami</text:p>
          <text:p text:style-name="P12"/>
        </text:list-item>
      </text:list>
      <text:p text:style-name="P4">WYSTARTUJ W KONKURSIE, organizowanym przez Kancelarię Kompensja. Zadanie jest proste, dlatego zabierz się za nie już teraz! Wystarczy, że przygotujesz notatkę na temat:</text:p>
      <text:p text:style-name="P4"/>
      <text:p text:style-name="P7">„Mam apetyt na staż!”</text:p>
      <text:p text:style-name="P7"/>
      <text:p text:style-name="P4"><text:span text:style-name="T6">Opisz pracę, jaką chciałbyś wykonywać podczas swojego wymarzonego stażu i zachwyć jury swoim pomysłem. Oceniana będzie nieszablonowość, więc rozwiń skrzydła wyobraźni wciągając innych do świata, w którym królują ambicje. Na </text:span>autora najlepszej pracy czeka:</text:p>
      <text:p text:style-name="P2"><text:line-break/><text:span text:style-name="T1">PŁATNY STAŻ w Kancelarii odszkodowawczej Kompensja</text:span></text:p>
      <text:p text:style-name="P3"/>
      <text:p text:style-name="P5"><text:span text:style-name="T7">Możesz zdobyć doświadczenie w jednym </text:span><text:span text:style-name="T8">z czterech działó</text:span><text:span text:style-name="T7">w firmy: </text:span></text:p>
      <text:list xml:id="list6475784990280123660" text:style-name="L2">
        <text:list-item>
          <text:p text:style-name="P13">marketingu</text:p>
        </text:list-item>
        <text:list-item>
          <text:p text:style-name="P13">sprzedaży </text:p>
        </text:list-item>
        <text:list-item>
          <text:p text:style-name="P13">obsługi klienta </text:p>
        </text:list-item>
        <text:list-item>
          <text:p text:style-name="P13">prawnym</text:p>
          <text:p text:style-name="P13"/>
        </text:list-item>
      </text:list>
      <text:p text:style-name="P11"><text:span text:style-name="T2">Zwycięzca sam wybierze formę odbycia</text:span><text:span text:style-name="T4"> trzymiesięcznego stażu</text:span><text:span text:style-name="T2"> </text:span><text:span text:style-name="T3">(stacjonarnie lub online)</text:span><text:span text:style-name="T2"> oraz dział, który jest najbliższy jego zainteresowaniom. Nie musisz być orłem w branży odszkodowań – wystarczy nam, że chcesz się nauczyć czegoś nowego! Otwórz się na możliwości, jakie daje Ci udział w konkursie i jeszcze dziś wyślij swoje zgłoszenie. </text:span></text:p>
      <text:p text:style-name="P6"/>
      <text:p text:style-name="P11"><text:span text:style-name="T4">Prace konkursowe można przesyłać do 31.12.2018 r. </text:span><text:span text:style-name="T2">Ogłoszenie wyników już 07.01.2019 r., co oznacza, że już z początkiem roku zostanie wyłoniony Zwycięzca, który otrzyma niepowtarzalną szansę na rozwój!</text:span></text:p>
      <text:p text:style-name="P6"/>
      <text:p text:style-name="P10"><text:span text:style-name="T2">Więcej informacji w regulaminie stażu: </text:span><text:a xlink:type="simple" xlink:href="https://www.kompensja.pl/regulamin-konkursu.pdf" text:style-name="Internet_20_link" text:visited-style-name="Visited_20_Internet_20_Link">https://www.kompensja.pl/regulamin-konkursu.pdf</text:a><text:span text:style-name="T2"> </text:span><text:s/>i na stronie organizatora: <text:a xlink:type="simple" xlink:href="https://www.kompensja.pl/" text:style-name="Internet_20_link" text:visited-style-name="Visited_20_Internet_20_Link">https://www.kompensja.pl/</text:a> w zakładce blog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Garbera</meta:initial-creator>
    <meta:creation-date>2018-09-04T08:23:24.72</meta:creation-date>
    <dc:date>2018-11-14T07:54:02.70</dc:date>
    <dc:creator>Magdalena Garbera</dc:creator>
    <meta:editing-duration>PT3H14M23S</meta:editing-duration>
    <meta:editing-cycles>33</meta:editing-cycles>
    <meta:generator>OpenOffice/4.1.2$Win32 OpenOffice.org_project/412m3$Build-9782</meta:generator>
    <meta:document-statistic meta:table-count="0" meta:image-count="0" meta:object-count="0" meta:page-count="1" meta:paragraph-count="18" meta:word-count="231" meta:character-count="1638"/>
  </office:meta>
</office:document-meta>
</file>